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無間距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5" style:parent-style-name="內文" style:family="paragraph">
      <style:paragraph-properties fo:line-height="0.1666in"/>
      <style:text-properties fo:font-size="9pt" style:font-size-asian="9pt" style:font-size-complex="9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無間距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7659in"/>
    </style:style>
    <style:style style:name="TableColumn10" style:family="table-column">
      <style:table-column-properties style:column-width="1.8729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7715in"/>
    </style:style>
    <style:style style:name="Table8" style:family="table">
      <style:table-properties style:width="6.6902in" fo:margin-left="0in" table:align="center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size-complex="12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size-complex="12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size-complex="12pt"/>
    </style:style>
    <style:style style:name="P34" style:parent-style-name="內文" style:family="paragraph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size-complex="12pt"/>
    </style:style>
    <style:style style:name="P37" style:parent-style-name="內文" style:family="paragraph">
      <style:paragraph-properties fo:text-align="center"/>
      <style:text-properties style:font-size-complex="12pt"/>
    </style:style>
    <style:style style:name="TableColumn39" style:family="table-column">
      <style:table-column-properties style:column-width="0.8826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2.6583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0.8854in"/>
    </style:style>
    <style:style style:name="Table38" style:family="table">
      <style:table-properties style:width="6.69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1pt" style:font-size-asian="11pt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1pt" style:font-size-asian="11pt"/>
    </style:style>
    <style:style style:name="P50" style:parent-style-name="內文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center" style:position="1.2541in"/>
          <style:tab-stop style:type="left" style:position="1.9479in"/>
        </style:tab-stops>
      </style:paragraph-properties>
      <style:text-properties fo:font-size="11pt" style:font-size-asian="11pt"/>
    </style:style>
    <style:style style:name="P53" style:parent-style-name="內文" style:family="paragraph">
      <style:paragraph-properties fo:text-align="center">
        <style:tab-stops>
          <style:tab-stop style:type="center" style:position="1.2541in"/>
          <style:tab-stop style:type="left" style:position="1.9479in"/>
        </style:tab-stops>
      </style:paragraph-properties>
      <style:text-properties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1pt" style:font-size-asian="11pt"/>
    </style:style>
    <style:style style:name="P56" style:parent-style-name="內文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1pt" style:font-size-asian="11pt"/>
    </style:style>
    <style:style style:name="P59" style:parent-style-name="內文" style:family="paragraph">
      <style:paragraph-properties fo:text-align="center"/>
      <style:text-properties fo:font-size="11pt" style:font-size-asian="11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80" style:family="table-column">
      <style:table-column-properties style:column-width="4.0326in"/>
    </style:style>
    <style:style style:name="TableColumn81" style:family="table-column">
      <style:table-column-properties style:column-width="1.7284in"/>
    </style:style>
    <style:style style:name="Table79" style:family="table">
      <style:table-properties style:width="5.7611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90" style:parent-style-name="預設段落字型" style:family="text">
      <style:text-properties style:font-name="新細明體" fo:font-size="11pt" style:font-size-asian="11pt"/>
    </style:style>
    <style:style style:name="P91" style:parent-style-name="內文" style:family="paragraph">
      <style:text-properties style:font-name="新細明體" fo:font-size="11pt" style:font-size-asian="11pt"/>
    </style:style>
    <style:style style:name="P92" style:parent-style-name="內文" style:family="paragraph">
      <style:paragraph-properties fo:margin-bottom="0.125in"/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新細明體" fo:font-size="11pt" style:font-size-asian="11pt"/>
    </style:style>
    <style:style style:name="T103" style:parent-style-name="預設段落字型" style:family="text">
      <style:text-properties style:font-name="新細明體" fo:font-size="11pt" style:font-size-asian="11pt"/>
    </style:style>
    <style:style style:name="P104" style:parent-style-name="內文" style:family="paragraph">
      <style:text-properties style:font-name="新細明體" fo:font-size="11pt" style:font-size-asian="11pt"/>
    </style:style>
    <style:style style:name="P105" style:parent-style-name="內文" style:family="paragraph">
      <style:paragraph-properties fo:margin-bottom="0.125in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球經營管理碩士班(GMBA)學生選修他所開設科目得列入選修學分申請書</text:p>
      <text:p text:style-name="P2"><text:span text:style-name="T3"><draw:frame draw:z-index="251659264" draw:id="id0" draw:style-name="a0" draw:name="文字方塊 2" text:anchor-type="paragraph" svg:x="0in" svg:y="0.45347in" svg:width="6.65625in" svg:height="0.8125in" style:rel-width="scale" style:rel-height="scale"><draw:text-box><text:p text:style-name="P4">依據時序表備註欄相關規定:<text:s/>學生因研究需要，經指導教授及各相關系所主管同意，得選修他所開授之科目，其學分得列入選修學分計算。</text:p><text:p text:style-name="P5">Due to the research needs, the student may take the subjects opened in other graduate programs under the consent of his/her advisor and the concerned department chairs. The credits are recognized as GMBA elective credits.</text:p></draw:text-box><svg:title/><svg:desc/></draw:frame></text:span><text:span text:style-name="T6">Application For Obtaining The GMBA Credits From Other Graduate Programs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Class</text:p>
          </table:table-cell>
          <table:table-cell table:style-name="TableCell16">
            <text:p text:style-name="P17">學號<text:s/>STUST ID</text:p>
          </table:table-cell>
          <table:table-cell table:style-name="TableCell18" table:number-columns-spanned="2">
            <text:p text:style-name="P19">姓名<text:s/>Name</text:p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連絡電話Phone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日期</text:p>
            <text:p text:style-name="P34">Application Date</text:p>
          </table:table-cell>
          <table:table-cell table:style-name="TableCell35">
            <text:p text:style-name="P36"><text:s text:c="9"/><text:s text:c="5"/>/<text:s text:c="9"/><text:s text:c="5"/>/<text:s text:c="8"/></text:p>
            <text:p text:style-name="P37">(yyyy<text:s/>/<text:s/>mm<text:s/>/<text:s/>dd)</text:p>
          </table:table-cell>
        </table:table-row>
      </table:table>
      <text:p text:style-name="內文">…………………………………………………………………………………………………………………………………………………………</text:p>
      <text:p text:style-name="內文"><draw:frame draw:z-index="251661312" draw:id="id1" draw:style-name="a1" draw:name="文字方塊 2" text:anchor-type="paragraph" svg:x="0in" svg:y="0.29792in" svg:width="6.66667in" svg:height="1.42708in" style:rel-width="scale" style:rel-height="scale"><draw:text-box><text:p text:style-name="內文"/><text:p text:style-name="內文"/><text:p text:style-name="內文"/><text:p text:style-name="內文"/><text:p text:style-name="內文"/></draw:text-box><svg:title/><svg:desc/></draw:frame>請說明選課理由Reason</text:p>
      <text:p text:style-name="內文">選課資訊Course Selection Info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開課學期</text:p>
            <text:p text:style-name="P47">Semester</text:p>
          </table:table-cell>
          <table:table-cell table:style-name="TableCell48">
            <text:p text:style-name="P49">開課班級</text:p>
            <text:p text:style-name="P50">Class</text:p>
          </table:table-cell>
          <table:table-cell table:style-name="TableCell51">
            <text:p text:style-name="P52">科目名稱</text:p>
            <text:p text:style-name="P53">Subject Title</text:p>
          </table:table-cell>
          <table:table-cell table:style-name="TableCell54">
            <text:p text:style-name="P55">開課老師</text:p>
            <text:p text:style-name="P56">Instructor Name</text:p>
          </table:table-cell>
          <table:table-cell table:style-name="TableCell57">
            <text:p text:style-name="P58">學分數</text:p>
            <text:p text:style-name="P59">Credit</text:p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</table:table>
      <text:p text:style-name="P78">(表格請自行增刪)</text:p>
      <text:p text:style-name="內文">……………………………………………………………………………………………………………………………………………………….</text:p>
      <text:p text:style-name="內文">審核欄(師長填寫)</text:p>
      <text:p text:style-name="內文">Evaluation Column (filled by the Advisor and the Director)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指導教授審核</text:p>
          </table:table-cell>
          <table:table-cell table:style-name="TableCell85">
            <text:p text:style-name="P86">日期</text:p>
          </table:table-cell>
        </table:table-row>
        <table:table-row table:style-name="TableRow87">
          <table:table-cell table:style-name="TableCell88">
            <text:p text:style-name="內文"><text:span text:style-name="T89">□<text:s/></text:span><text:span text:style-name="T90">同意</text:span></text:p>
            <text:p text:style-name="P91">□<text:s/>不同意<text:s text:c="3"/></text:p>
            <text:p text:style-name="P92">指導教授簽名: ________________________________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所長審核</text:p>
          </table:table-cell>
          <table:table-cell table:style-name="TableCell98">
            <text:p text:style-name="P99">日期</text:p>
          </table:table-cell>
        </table:table-row>
        <table:table-row table:style-name="TableRow100">
          <table:table-cell table:style-name="TableCell101">
            <text:p text:style-name="內文"><text:span text:style-name="T102">□<text:s/></text:span><text:span text:style-name="T103">同意</text:span></text:p>
            <text:p text:style-name="P104">□<text:s/>不同意<text:s text:c="3"/></text:p>
            <text:p text:style-name="P105">所長簽名: <text:s text:c="3"/>_________________________________</text:p>
          </table:table-cell>
          <table:table-cell table:style-name="TableCell106"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陳怡安</dc:creator>
    <meta:creation-date>2020-08-26T07:42:00Z</meta:creation-date>
    <dc:date>2022-11-30T05:01:00Z</dc:date>
    <meta:template xlink:href="Normal" xlink:type="simple"/>
    <meta:editing-cycles>4</meta:editing-cycles>
    <meta:editing-duration>PT660S</meta:editing-duration>
    <meta:document-statistic meta:page-count="1" meta:paragraph-count="1" meta:word-count="104" meta:character-count="702" meta:row-count="4" meta:non-whitespace-character-count="599"/>
  </office:meta>
</office:document-meta>
</file>